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3 windwokkels aan Ierlandstraat 4A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Ierlandstraat 4A, 5171 PD Kaatsheuvel</text:span> plaatsen van 3 windwokkels (20221389 verzonden 10-08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352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52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52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89</meta:user-defined>
    <dc:language>nl</dc:language>
    <meta:user-defined meta:name="OVERHEIDop.locatietype/OVERHEIDop.gebiedsmarkering">Adres</meta:user-defined>
    <meta:user-defined meta:name="DC.title">Toestemming voor het plaatsen van 3 windwokkels aan Ierlandstraat 4A te Kaatsheuvel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527</meta:user-defined>
    <meta:user-defined meta:name="OVERHEIDop.GmbID/DC.identifier">gmb-2022-373527</meta:user-defined>
    <meta:user-defined meta:name="OVERHEIDop.versieInformatie"/>
  </office:meta>
</office:document-meta>
</file>