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ebezetting aan Moleneind 29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eind 29, 5175 NZ Loon op Zand</text:span> wijzigen van de veebezetting (20221430 ontvangen 09-08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2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wijzigen van de veebezetting aan Moleneind 29 te Loon op Z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22</meta:user-defined>
    <meta:user-defined meta:name="OVERHEIDop.GmbID/DC.identifier">gmb-2022-373522</meta:user-defined>
    <meta:user-defined meta:name="OVERHEIDop.versieInformatie"/>
  </office:meta>
</office:document-meta>
</file>