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aande overkapping aan de Zouteveenseweg 45a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wijzigen van de bestaande overkapping aan de Zouteveenseweg 45a, 2636 EG Schipluiden (11-08-2022) (Z-HZ_WABO-2022-020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352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02</meta:user-defined>
    <dc:language>nl</dc:language>
    <meta:user-defined meta:name="OVERHEIDop.locatietype/OVERHEIDop.gebiedsmarkering">Adres</meta:user-defined>
    <meta:user-defined meta:name="DC.title">Verlenging beslistermijn voor het wijzigen van de bestaande overkapping aan de Zouteveenseweg 45a in Schipluid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3521</meta:user-defined>
    <meta:user-defined meta:name="OVERHEIDop.GmbID/DC.identifier">gmb-2022-373521</meta:user-defined>
    <meta:user-defined meta:name="OVERHEIDop.versieInformatie"/>
  </office:meta>
</office:document-meta>
</file>