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het plaatsen van een dakkapel aan de rechterzijde van de woning en het veranderen van de bestaande in-uitrit aan Weteringstraat 1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eteringstraat 15, 5175 CA Loon op Zand </text:span>verbouwen van de woning, het plaatsen van een dakkapel aan de rechterzijde van de woning en het veranderen van de bestaande in-uitrit (20221429 ontvangen 08-08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351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1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1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ouwen van de woning, het plaatsen van een dakkapel aan de rechterzijde van de woning en het veranderen van de bestaande in-uitrit aan Weteringstraat 15 te Loon op Zan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518</meta:user-defined>
    <meta:user-defined meta:name="OVERHEIDop.GmbID/DC.identifier">gmb-2022-373518</meta:user-defined>
    <meta:user-defined meta:name="OVERHEIDop.versieInformatie"/>
  </office:meta>
</office:document-meta>
</file>