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luidsscherm , Looweg 45 7437RP Bathmen, [BMN02L00256] Bathmen L 256 , [BMN02L00318] Bathmen L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99</text:p>
            <text:p text:style-name="common-al">Verzenddatum besluit: 12-08-2022</text:p>
            <text:p text:style-name="common-al">Locatie: Looweg 45 7437RP Bathmen, [BMN02L00256] Bathmen L 256 , [BMN02L00318] Bathmen L 318</text:p>
            <text:p text:style-name="common-al">Projectomschrijving: het plaatsen van een geluidsscher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51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99</meta:user-defined>
    <meta:user-defined meta:name="DCTERMS.abstract">het plaatsen van een geluidsscher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geluidsscherm , Looweg 45 7437RP Bathmen, [BMN02L00256] Bathmen L 256 , [BMN02L00318] Bathmen L 318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517</meta:user-defined>
    <meta:user-defined meta:name="OVERHEIDop.GmbID/DC.identifier">gmb-2022-373517</meta:user-defined>
    <meta:user-defined meta:name="OVERHEIDop.versieInformatie"/>
  </office:meta>
</office:document-meta>
</file>