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lksteen 18, verleende omgevingsvergunning plaatsen 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91 verleend. De gemeente geeft hiermee toestemming voor het plaatsen van een dakkapel op het achterdakvlak aan Kalksteen 18 in Houten. </text:p>
            <text:p text:style-name="common-al">De verzenddatum van het besluit is 9 augustus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351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alksteen 18, verleende omgevingsvergunning plaatsen dakkapel achterdakvla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515</meta:user-defined>
    <meta:user-defined meta:name="OVERHEIDop.GmbID/DC.identifier">gmb-2022-373515</meta:user-defined>
    <meta:user-defined meta:name="OVERHEIDop.versieInformatie"/>
  </office:meta>
</office:document-meta>
</file>