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bijgebouw en het realiseren van een uitrit aan de Woudseweg 24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vangen van een bijgebouw en het realiseren van een uitrit aan de Woudseweg 24, 2635 CC Den Hoorn (09-08-2022) (Z-HZ_WABO-2022-0291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7351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1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1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291</meta:user-defined>
    <dc:language>nl</dc:language>
    <meta:user-defined meta:name="OVERHEIDop.locatietype/OVERHEIDop.gebiedsmarkering">Adres</meta:user-defined>
    <meta:user-defined meta:name="DC.title">Verlenging beslistermijn voor het vervangen van een bijgebouw en het realiseren van een uitrit aan de Woudseweg 24 in Den Hoor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3513</meta:user-defined>
    <meta:user-defined meta:name="OVERHEIDop.GmbID/DC.identifier">gmb-2022-373513</meta:user-defined>
    <meta:user-defined meta:name="OVERHEIDop.versieInformatie"/>
  </office:meta>
</office:document-meta>
</file>