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an wegbeheerde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<text:span text:style-name="nadrukvet">IJssellandrally (autokaartleesrit ) op 18 maart</text:span></text:p>
            <text:p text:style-name="common-al">Locatie: gebruik wegen omgeving Luttenberg – Raalte – Heino – Laag Zuthem</text:p>
            <text:p text:style-name="common-al">Zaaknummer: 86777-2021</text:p>
            <text:p text:style-name="common-al">Datum verzending: 19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35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klaring van geen bezwaar van wegbeheerder: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350</meta:user-defined>
    <meta:user-defined meta:name="OVERHEIDop.GmbID/DC.identifier">gmb-2022-37350</meta:user-defined>
    <meta:user-defined meta:name="OVERHEIDop.versieInformatie"/>
  </office:meta>
</office:document-meta>
</file>