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ho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een besluit genomen op de aanvraag met zaaknummer V-2022-2215 voor een omgevingsvergunning : het verbouwen en uitbreiden van een restaurant en het toevoegen van een bedrijfswoning, op locatie Usselerhof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4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Usselerhofweg 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3495</meta:user-defined>
    <meta:user-defined meta:name="OVERHEIDop.GmbID/DC.identifier">gmb-2022-373495</meta:user-defined>
    <meta:user-defined meta:name="OVERHEIDop.versieInformatie"/>
  </office:meta>
</office:document-meta>
</file>