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houten kozijnen door thermisch onderbroken aluminium kozijnen aan Churchillsingel 62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de houten kozijnen vervangen door thermisch onderbroken aluminium kozijnen (op de algemene gangen en trappenhuizen) </text:p>
            <text:p text:style-name="common-al">Met de adressering : Churchillsingel 623, 3137 XE </text:p>
            <text:p text:style-name="common-al">Kenmerk : OVXINR-8239</text:p>
            <text:p text:style-name="common-al">Type aanvraag : vergunningaanvraag regulier behandelen</text:p>
            <text:p text:style-name="common-al">Datum ontvangst : 17 juni 2022</text:p>
            <text:p text:style-name="common-al">Datum beschikking :  9 augustus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349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9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9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239</meta:user-defined>
    <dc:language>nl</dc:language>
    <meta:user-defined meta:name="OVERHEIDop.locatietype/OVERHEIDop.gebiedsmarkering">Adres</meta:user-defined>
    <meta:user-defined meta:name="DC.title">Toestemming voor het vervangen van de houten kozijnen door thermisch onderbroken aluminium kozijnen aan Churchillsingel 623 te Vlaardingen</meta:user-defined>
    <meta:user-defined meta:name="DCTERMS.W3CDTF/DCTERMS.available">2022-08-18</meta:user-defined>
    <meta:user-defined meta:name="DCTERMS.W3CDTF/OVERHEIDop.jaargang">2022</meta:user-defined>
    <meta:user-defined meta:name="OVERHEIDop.publicationIssue">373493</meta:user-defined>
    <meta:user-defined meta:name="OVERHEIDop.GmbID/DC.identifier">gmb-2022-373493</meta:user-defined>
    <meta:user-defined meta:name="OVERHEIDop.versieInformatie"/>
  </office:meta>
</office:document-meta>
</file>