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constructie aan Heerenstraat 40 te Moo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erssen maken bekend, dat zij in het kader van de Wet algemene bepalingen omgevingsrecht (artikel 3.9 lid 2 Wabo) hebben besloten de beslistermijn met een termijn van zes weken te verlengen voor de aanvraag tot het wijzigen van de constructie aan de Heerenstraat 40 te Moorveld.</text:p>
            <text:p text:style-name="common-al">
            <text:span text:style-name="nadrukvet">Waar ter inzage</text:span>
          </text:p>
            <text:p text:style-name="common-al">Voor algemene informatie over deze aanvraag of om een afspraak te maken om deze aanvraag in te zien kunt u contact opnemen met het klantenbureau Ruimte (via het KCC, telefoonnummer 14 043), of stuur een e-mail aan <text:a xlink:href="mailto:info@meerssen.nl" xlink:type="simple"><text:span text:style-name="nadrukondlijn">info@meerssen.nl</text:span></text:a>. </text:p>
            <text:p text:style-name="common-al">
            <text:span text:style-name="nadrukvet">Nadere informatie</text:span>
          </text:p>
            <text:p text:style-name="common-al">Tegen een besluit tot het verlengen van de beslistermijn kan geen zienswijze worden ingediend of bezwaar en/of beroep aangetekend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7348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8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8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de constructie aan Heerenstraat 40 te Moorvel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486</meta:user-defined>
    <meta:user-defined meta:name="OVERHEIDop.GmbID/DC.identifier">gmb-2022-373486</meta:user-defined>
    <meta:user-defined meta:name="OVERHEIDop.versieInformatie"/>
  </office:meta>
</office:document-meta>
</file>