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Activiteitenbesluit milieubeheer – Oostkanaalweg 21B en Rozenlaan 4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Nieuwkoop – op 28 juli 2022 een verzoek om maatwerkvoorschriften van Koeleman Potplanten BV. Het verzoek is ingediend voor een glastuinbouwbedrijf. Het bedrijf is gelegen op de locaties Oostkanaalweg 21B en Rozenlaan 4 in Ter Aar. </text:p>
            <text:p text:style-name="common-al">Het verzoek om maatwerkvoorschriften gaat over het lozen van brijn in de bodem. Brijn is een restproduct als grondwater bereid wordt voor bepaalde toepassingen. Brijn heeft een relatief hoog zoutgehalte. Het gaat bijvoorbeeld om het toepassen van grondwater als gietwater in kassen.</text:p>
            <text:p text:style-name="common-al">Maatwerkvoorschriften zijn regels die op maat worden gemaakt. Maatwerk is mogelijk op basis van artikel 2.2, derde lid, van het Activiteitenbesluit milieubeheer.</text:p>
            <text:p text:style-name="common-al">
            <text:span text:style-name="nadrukvet">Heeft u nog vragen? </text:span>
          </text:p>
            <text:p text:style-name="last-al">Als u meer informatie wilt, neem dan contact op met de Omgevingsdienst West-Holland. Dit doet u via 071‑4083100 of info@odwh.nl. Wij verzoeken u hierbij het zaaknummer te noemen: 2022-0101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34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103</meta:user-defined>
    <meta:user-defined meta:name="DCTERMS.abstract">het betreft lozen van brijn in de bodem</meta:user-defined>
    <dc:language>nl</dc:language>
    <meta:user-defined meta:name="OVERHEIDop.locatietype/OVERHEIDop.gebiedsmarkering">Adres</meta:user-defined>
    <meta:user-defined meta:name="DC.title">Verzoek om maatwerkvoorschriften Activiteitenbesluit milieubeheer – Oostkanaalweg 21B en Rozenlaan 4 Ter Aar</meta:user-defined>
    <meta:user-defined meta:name="DCTERMS.W3CDTF/DCTERMS.available">2022-08-17</meta:user-defined>
    <meta:user-defined meta:name="DCTERMS.W3CDTF/OVERHEIDop.jaargang">2022</meta:user-defined>
    <meta:user-defined meta:name="OVERHEIDop.publicationIssue">373482</meta:user-defined>
    <meta:user-defined meta:name="OVERHEIDop.GmbID/DC.identifier">gmb-2022-373482</meta:user-defined>
    <meta:user-defined meta:name="OVERHEIDop.versieInformatie"/>
  </office:meta>
</office:document-meta>
</file>