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chriften aan de van rechtswege verleende 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oorschriften verleende aan de van rechtswege verleende vergunning van Verbrugge Zeeland Terminals B.V., Engelandweg 12 te Ritthem voor het opslaan van houtpellets in loods D1 D2 D4.</text:p>
            <text:p text:style-name="common-al">U kunt de omgevingsvergunning bekijken tot en met 26 september 2022 bij de publieksbalie van de gemeente Terneuzen, Stadhuisplein 1 in Terneuzen van maandag tot en met vrijdag van 12.00 tot 16.30 uur en/of tijdens openingstijden in het gemeentehuis van Vlissingen.</text:p>
            <text:p text:style-name="common-al">Wanneer u hier belang bij heeft, kunt u tot en met 26 september 2022 schriftelijk bezwaar maken tegen deze omgevingsvergunning .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004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4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schriften aan de van rechtswege verleende vergunning voor Verbrugge Zeeland Terminals B.V.</meta:user-defined>
    <meta:user-defined meta:name="DCTERMS.W3CDTF/DCTERMS.available">2022-08-24</meta:user-defined>
    <meta:user-defined meta:name="DCTERMS.W3CDTF/OVERHEIDop.jaargang">2022</meta:user-defined>
    <meta:user-defined meta:name="OVERHEIDop.publicationIssue">373481</meta:user-defined>
    <meta:user-defined meta:name="OVERHEIDop.GmbID/DC.identifier">gmb-2022-373481</meta:user-defined>
    <meta:user-defined meta:name="OVERHEIDop.versieInformatie"/>
  </office:meta>
</office:document-meta>
</file>