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.P. Dojesweg 8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augustus 2022 een aanvraag ontvangen voor het plaatsen van een kapconstructie op de locatie R.P. Dojesweg 8 in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73479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479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479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kapconstructie, R.P. Dojesweg 8 in Uithuizen (12 augustus 2022)</meta:user-defined>
    <dc:language>nl</dc:language>
    <meta:user-defined meta:name="OVERHEIDop.locatietype/OVERHEIDop.gebiedsmarkering">Adres</meta:user-defined>
    <meta:user-defined meta:name="DC.title">Kennisgeving ontvangst aanvraag omgevingsvergunning R.P. Dojesweg 8 in Uithuizen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3479</meta:user-defined>
    <meta:user-defined meta:name="OVERHEIDop.GmbID/DC.identifier">gmb-2022-373479</meta:user-defined>
    <meta:user-defined meta:name="OVERHEIDop.versieInformatie"/>
  </office:meta>
</office:document-meta>
</file>