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4707</text:p>
            <text:p text:style-name="common-al">melding vervangen boom - Langestraat t.h.v. 9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47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4707</meta:user-defined>
    <meta:user-defined meta:name="DCTERMS.abstract">melding vervangen boom - Langestraat t.h.v. 9</meta:user-defined>
    <dc:language>nl</dc:language>
    <meta:user-defined meta:name="OVERHEIDop.locatietype/OVERHEIDop.gebiedsmarkering">Punt</meta:user-defined>
    <meta:user-defined meta:name="DC.title">Besluit met besluitnummer LNP2022-002080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723</meta:user-defined>
    <meta:user-defined meta:name="OVERHEIDop.publicationIssue">373471</meta:user-defined>
    <meta:user-defined meta:name="OVERHEIDop.GmbID/DC.identifier">gmb-2022-373471</meta:user-defined>
    <meta:user-defined meta:name="OVERHEIDop.versieInformatie"/>
  </office:meta>
</office:document-meta>
</file>