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diverse bouwwerken en het verharden van enkele gedeelten perceel aan Dorpstraat 31 te Ulest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artikel 3.9 lid 2 Wabo) hebben besloten de beslistermijn met een termijn van zes weken te verlengen voor de aanvraag tot het realiseren van diverse bouwwerken en het verharden van enkele gedeelten van het perceel (legalisering) aan de Dorpstraat 31 in Ulestraten.</text:p>
            <text:p text:style-name="common-al">
            <text:span text:style-name="nadrukvet">Waar ter inzage</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347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7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7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diverse bouwwerken en het verharden van enkele gedeelten perceel aan Dorpstraat 31 te Ulestraten</meta:user-defined>
    <meta:user-defined meta:name="DCTERMS.W3CDTF/DCTERMS.available">2022-08-17</meta:user-defined>
    <meta:user-defined meta:name="DCTERMS.W3CDTF/OVERHEIDop.jaargang">2022</meta:user-defined>
    <meta:user-defined meta:name="OVERHEIDop.publicationIssue">373470</meta:user-defined>
    <meta:user-defined meta:name="OVERHEIDop.GmbID/DC.identifier">gmb-2022-373470</meta:user-defined>
    <meta:user-defined meta:name="OVERHEIDop.versieInformatie"/>
  </office:meta>
</office:document-meta>
</file>