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KANDIDATENLIJS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op woensdag 16 maart 2022 te houden verkiezing van de leden van de raad van de gemeente maakt bekend, dat de op maandag 31 januari 2022 ingeleverde en op dinsdag 1 februari 2022 door het centraal stembureau onderzochte kandidatenlijsten - met de vereiste ondersteuningsverklaringen - ingevolge het bepaalde in artikel I 3, lid 1 van de Kieswet, voor een ieder ter inzage zijn gelegd bij:</text:p>
            <text:p text:style-name="al"/>
            <text:p text:style-name="al">Bureau verkiezingen (receptie)</text:p>
            <text:p text:style-name="al">Hynsteblom 4</text:p>
            <text:p text:style-name="al">9104 BR Damwâld</text:p>
            <text:p text:style-name="al"/>
            <text:p text:style-name="al">De ter inzagelegging eindigt op het moment dat het centraal stembureau heeft beslist over de geldigheid van de kandidatenlijsten, de daarop voorkomende kandidaten en de daarboven geplaatste aanduidingen.</text:p>
            <text:p text:style-name="al"/>
            <text:p text:style-name="al">Plaats, Damwâld</text:p>
            <text:p text:style-name="al">Datum: 31 januari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voornoemd,</text:span></text:p>
            <text:p><text:span text:style-name="ondertekening_naam">
            <text:span text:style-name="voornaam">N.L. Agricol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3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OVERHEIDop.referentienummer">Z333852-2021</meta:user-defined>
    <meta:user-defined meta:name="DCTERMS.abstract">Publicatie ter inzagelegging kandidatenlijsten</meta:user-defined>
    <dc:language>nl</dc:language>
    <meta:user-defined meta:name="OVERHEIDop.locatietype/OVERHEIDop.gebiedsmarkering">Gemeente</meta:user-defined>
    <meta:user-defined meta:name="DC.title">TER INZAGELEGGING KANDIDATENLIJSTEN</meta:user-defined>
    <meta:user-defined meta:name="DCTERMS.W3CDTF/DCTERMS.available">2022-01-31</meta:user-defined>
    <meta:user-defined meta:name="DCTERMS.W3CDTF/OVERHEIDop.jaargang">2022</meta:user-defined>
    <meta:user-defined meta:name="OVERHEIDop.publicationIssue">37347</meta:user-defined>
    <meta:user-defined meta:name="OVERHEIDop.GmbID/DC.identifier">gmb-2022-37347</meta:user-defined>
    <meta:user-defined meta:name="OVERHEIDop.versieInformatie"/>
  </office:meta>
</office:document-meta>
</file>