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2 een aanvraag voor een omgevingsvergunning ontvangen. Dit betreft het realiseren van slaapruimtes ten behoeve van kinderopvang ter plaatse van de Julianastraat 40 in Bodegraven. De aanvraag is geregistreerd onder kenmerk 2022202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46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6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6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Julianastraat 40 in Bodegraven</meta:user-defined>
    <meta:user-defined meta:name="DCTERMS.W3CDTF/DCTERMS.available">2022-08-16</meta:user-defined>
    <meta:user-defined meta:name="DCTERMS.W3CDTF/OVERHEIDop.jaargang">2022</meta:user-defined>
    <meta:user-defined meta:name="OVERHEIDop.publicationIssue">373469</meta:user-defined>
    <meta:user-defined meta:name="OVERHEIDop.GmbID/DC.identifier">gmb-2022-373469</meta:user-defined>
    <meta:user-defined meta:name="OVERHEIDop.versieInformatie"/>
  </office:meta>
</office:document-meta>
</file>