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twee woningen, Schoenerkade 41 en Schoenerkade 43, 2725EV Zoetermeer op 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een aanvraag omgevingsvergunning ontvangen voor het uitbreiden van twee woningen op de locaties Schoenerkade 41 en Schoenerkade 43, 2725EV Zoetermeer. De aanvraag is geregistreerd onder zaaknummer 2022-0720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4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enerkade 41, 2725EV Zoetermeer</meta:user-defined>
    <dc:language>nl</dc:language>
    <meta:user-defined meta:name="OVERHEIDop.locatietype/OVERHEIDop.gebiedsmarkering">Punt</meta:user-defined>
    <meta:user-defined meta:name="DC.title">Ingediende aanvraag omgevingsvergunning voor het uitbreiden van twee woningen, Schoenerkade 41 en Schoenerkade 43, 2725EV Zoetermeer op 2 augustus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447</meta:user-defined>
    <meta:user-defined meta:name="OVERHEIDop.GmbID/DC.identifier">gmb-2022-373447</meta:user-defined>
    <meta:user-defined meta:name="OVERHEIDop.versieInformatie"/>
  </office:meta>
</office:document-meta>
</file>