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schuur - Molenstraat 2d, 6657 BW Boven-Leeuwen (17-01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34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schuur - Molenstraat 2d, 6657 BW Boven-Leeuwen (17-01-2022)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343</meta:user-defined>
    <meta:user-defined meta:name="OVERHEIDop.GmbID/DC.identifier">gmb-2022-37343</meta:user-defined>
    <meta:user-defined meta:name="OVERHEIDop.versieInformatie"/>
  </office:meta>
</office:document-meta>
</file>