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de ‘Elfheuvelen rijwiel toertocht’ op 27 augustus 2022 van 09.00 tot circa. 14.00 uur aan Uddelermeerweg, Garderenseweg, Flevoweg en Staverdense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0 augustus 2022 Afgegeven voor het houden van de ‘Elfheuvelen rijwiel toertocht’ op 27 augustus 2022 van 09.00 tot circa. 14.00 uur. De toertocht gaat over Ermelo’s grondgebied, te weten: Uddelermeerweg, Garderenseweg, Flevoweg en Staverdenseweg 3852 NE NK NG NL NM NH NJ NT NS NW N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34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houden van de ‘Elfheuvelen rijwiel toertocht’ op 27 augustus 2022 van 09.00 tot circa. 14.00 uur aan Uddelermeerweg, Garderenseweg, Flevoweg en Staverdenseweg te Erme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28</meta:user-defined>
    <meta:user-defined meta:name="OVERHEIDop.GmbID/DC.identifier">gmb-2022-373428</meta:user-defined>
    <meta:user-defined meta:name="OVERHEIDop.versieInformatie"/>
  </office:meta>
</office:document-meta>
</file>