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tijdelijke noodlokalen gedurende een periode van 5 jaar nabij Annie M.G. Schmidtlaan 2-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uitgebreide procedure</text:p>
            <text:p text:style-name="common-al">417079 Nabij Annie M.G. Schmidtlaan 2-6, sectie B nummer 10593, Berkel en Rodenrijs.</text:p>
            <text:p text:style-name="common-al">Het plaatsen van twee tijdelijke noodlokalen gedurende een periode van 5 jaar (verzonden 09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342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70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twee tijdelijke noodlokalen gedurende een periode van 5 jaar nabij Annie M.G. Schmidtlaan 2-6 te Berkel en Rodenrij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423</meta:user-defined>
    <meta:user-defined meta:name="OVERHEIDop.GmbID/DC.identifier">gmb-2022-373423</meta:user-defined>
    <meta:user-defined meta:name="OVERHEIDop.versieInformatie"/>
  </office:meta>
</office:document-meta>
</file>