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35</text:p>
            <text:p text:style-name="common-al">vervangen boom Tsjaikowskikade t.h.v. Sibelliustraat 1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4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235</meta:user-defined>
    <meta:user-defined meta:name="DCTERMS.abstract">vervangen boom Tsjaikowskikade t.h.v. Sibelliustraat 1</meta:user-defined>
    <dc:language>nl</dc:language>
    <meta:user-defined meta:name="OVERHEIDop.locatietype/OVERHEIDop.gebiedsmarkering">Punt</meta:user-defined>
    <meta:user-defined meta:name="DC.title">Besluit met besluitnummer LNP2022-002071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694</meta:user-defined>
    <meta:user-defined meta:name="OVERHEIDop.externeBijlage">Adviesrapport |exb-2022-46695</meta:user-defined>
    <meta:user-defined meta:name="OVERHEIDop.publicationIssue">373421</meta:user-defined>
    <meta:user-defined meta:name="OVERHEIDop.GmbID/DC.identifier">gmb-2022-373421</meta:user-defined>
    <meta:user-defined meta:name="OVERHEIDop.versieInformatie"/>
  </office:meta>
</office:document-meta>
</file>