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muziek tijdens een bruiloft op 26 augustus 2022 in een weiland gelegen nabij Garderenseweg 69 te Ermelo </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hinder (art. 4:6 APV)</text:p>
            <text:p text:style-name="common-al">
            <text:span text:style-name="nadrukvet">omschrijving </text:span>
          </text:p>
            <text:list text:style-name="id1-3-2-1-1-3">
              <text:list-item text:style-override="id1-3-2-1-1-3-1">
                <text:number>•</text:number>
                <text:p text:style-name="al">9 augustus 2022 het ten gehore brengen van muziek tijdens een bruiloft op 26 augustus 2022 in een weiland gelegen nabij Garderenseweg 69 3852 NE 20 september 2022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342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2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42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en gehore brengen van muziek tijdens een bruiloft op 26 augustus 2022 in een weiland gelegen nabij Garderenseweg 69 te Ermelo</meta:user-defined>
    <meta:user-defined meta:name="DCTERMS.W3CDTF/DCTERMS.available">2022-08-17</meta:user-defined>
    <meta:user-defined meta:name="DCTERMS.W3CDTF/OVERHEIDop.jaargang">2022</meta:user-defined>
    <meta:user-defined meta:name="OVERHEIDop.publicationIssue">373420</meta:user-defined>
    <meta:user-defined meta:name="OVERHEIDop.GmbID/DC.identifier">gmb-2022-373420</meta:user-defined>
    <meta:user-defined meta:name="OVERHEIDop.versieInformatie"/>
  </office:meta>
</office:document-meta>
</file>