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4 PV-panelen in het veld aan Meerweg 5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5259 Meerweg 50, 2651 KS Berkel en Rodenrijs .</text:p>
            <text:p text:style-name="common-al">Het plaatsen van 24 PV-panelen in het veld (verzonden 11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4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259</meta:user-defined>
    <dc:language>nl</dc:language>
    <meta:user-defined meta:name="OVERHEIDop.locatietype/OVERHEIDop.gebiedsmarkering">Adres</meta:user-defined>
    <meta:user-defined meta:name="DC.title">Toestemming voor het plaatsen van 24 PV-panelen in het veld aan Meerweg 50 te Berkel en Rodenrij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412</meta:user-defined>
    <meta:user-defined meta:name="OVERHEIDop.GmbID/DC.identifier">gmb-2022-373412</meta:user-defined>
    <meta:user-defined meta:name="OVERHEIDop.versieInformatie"/>
  </office:meta>
</office:document-meta>
</file>