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tius 19, 2134 DJ, plaatsen van een dakopbouw onder voorbehoud van goedkeuring constructie, verzenddatum 26-01-2022, zaaknummer 5571247, olonummer 6577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4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ltius 19, 2134 DJ, plaatsen van een dakopbouw onder voorbehoud van goedkeuring constructie, verzenddatum 26-01-2022, zaaknummer 5571247, olonummer 6577269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41</meta:user-defined>
    <meta:user-defined meta:name="OVERHEIDop.GmbID/DC.identifier">gmb-2022-37341</meta:user-defined>
    <meta:user-defined meta:name="OVERHEIDop.versieInformatie"/>
  </office:meta>
</office:document-meta>
</file>