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inrit aan Tulpenburg 41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41, 2342CH Oegstgeest - verbreden van een inrit (12-08-2022/ 7185953)</text:p>
            <text:p text:style-name="common-al">Informatie</text:p>
            <text:p text:style-name="common-al">Ingekomen aanvragen en verleende omgevingsvergunningen kunt u digitaal inzien via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34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303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DC.title">Aanvraag omgevingsvergunning voor het verbreden van een inrit aan Tulpenburg 41, 2342CH Oegstge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406</meta:user-defined>
    <meta:user-defined meta:name="OVERHEIDop.GmbID/DC.identifier">gmb-2022-373406</meta:user-defined>
    <meta:user-defined meta:name="OVERHEIDop.versieInformatie"/>
  </office:meta>
</office:document-meta>
</file>