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033, Herman ten Catestraat 1, 7151Z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rman ten Catestraat 1, 7151ZK Eibergen, afwijkend gebruik legaliseren 2021-003033 beslistermijn tot 22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34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rman ten Catestraat 1, 7151ZK Eibergen</meta:user-defined>
    <dc:language>nl</dc:language>
    <meta:user-defined meta:name="OVERHEIDop.locatietype/OVERHEIDop.gebiedsmarkering">Punt</meta:user-defined>
    <meta:user-defined meta:name="DC.title">Kennisgeving termijnverlenging 2021-003033, Herman ten Catestraat 1, 7151ZK Eiberg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40</meta:user-defined>
    <meta:user-defined meta:name="OVERHEIDop.GmbID/DC.identifier">gmb-2022-37340</meta:user-defined>
    <meta:user-defined meta:name="OVERHEIDop.versieInformatie"/>
  </office:meta>
</office:document-meta>
</file>