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kinderfeest en braderie ter viering van het 150-jarig bestaan van Molen de Koe op 30 september en 1 oktober aan Molenaarsplein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(art. 2:25 APV)</text:p>
            <text:p text:style-name="common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10 augustus 2022 het houden van een kinderfeest en braderie ter viering van het 150-jarig bestaan van Molen de Koe op 30 september 2022 van 14.00 tot 17.30 uur en 1 oktober 2022 van 10.00 tot 17.30 uur op het Molenaarsplein 3851 MZ 21 september 2022</text:p>
              </text:list-item>
            </text:list>
            <text:p text:style-name="common-al">
            <text:span text:style-name="nadrukvet">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s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33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kinderfeest en braderie ter viering van het 150-jarig bestaan van Molen de Koe op 30 september en 1 oktober aan Molenaarsplein te Erme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97</meta:user-defined>
    <meta:user-defined meta:name="OVERHEIDop.GmbID/DC.identifier">gmb-2022-373397</meta:user-defined>
    <meta:user-defined meta:name="OVERHEIDop.versieInformatie"/>
  </office:meta>
</office:document-meta>
</file>