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Tuurdijk 33, verleende omgevingsvergunning uitbreiden kleed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60 verleend. De gemeente geeft hiermee toestemming voor het uitbreiden van de kleedaccommodatie aan Tuurdijk 33 in ‘t Goy. </text:p>
            <text:p text:style-name="common-al">De verzenddatum van het besluit is 9 augustus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339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’t Goy, Tuurdijk 33, verleende omgevingsvergunning uitbreiden kleedaccommodati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96</meta:user-defined>
    <meta:user-defined meta:name="OVERHEIDop.GmbID/DC.identifier">gmb-2022-373396</meta:user-defined>
    <meta:user-defined meta:name="OVERHEIDop.versieInformatie"/>
  </office:meta>
</office:document-meta>
</file>