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nten van 2 bomen (Robinia pseudocacia) voor het realiseren van een inrit aan Edisonstraat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36077 Edisonstraat, sectie B nummer 11737, Berkel en Rodenrijs.</text:p>
            <text:p text:style-name="common-al">Het verplanten van 2 bomen (Robinia pseudocacia) voor het realiseren van een inrit (verzonden </text:p>
            <text:p text:style-name="common-al">09-08-2022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39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536077</meta:user-defined>
    <dc:language>nl</dc:language>
    <meta:user-defined meta:name="OVERHEIDop.locatietype/OVERHEIDop.gebiedsmarkering">Weg</meta:user-defined>
    <meta:user-defined meta:name="DC.title">Toestemming voor het verplanten van 2 bomen (Robinia pseudocacia) voor het realiseren van een inrit aan Edisonstraat te Berkel en Rodenrij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93</meta:user-defined>
    <meta:user-defined meta:name="OVERHEIDop.GmbID/DC.identifier">gmb-2022-373393</meta:user-defined>
    <meta:user-defined meta:name="OVERHEIDop.versieInformatie"/>
  </office:meta>
</office:document-meta>
</file>