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agen van het trottoir - Korenbloemstraat 75, 6657 BB Boven-Leeuwen (15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lagen van het trottoir - Korenbloemstraat 75, 6657 BB Boven-Leeuwen (15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39</meta:user-defined>
    <meta:user-defined meta:name="OVERHEIDop.GmbID/DC.identifier">gmb-2022-37339</meta:user-defined>
    <meta:user-defined meta:name="OVERHEIDop.versieInformatie"/>
  </office:meta>
</office:document-meta>
</file>