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56a, verleende omgevingsvergunning wijzigen intern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52 verleend. De gemeente geeft hiermee toestemming voor het wijzigen van de interne constructie aan Odijkseweg 56a in Houten. </text:p>
            <text:p text:style-name="common-al">De verzenddatum van het besluit is 9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33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dijkseweg 56a, verleende omgevingsvergunning wijzigen interne constructi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85</meta:user-defined>
    <meta:user-defined meta:name="OVERHEIDop.GmbID/DC.identifier">gmb-2022-373385</meta:user-defined>
    <meta:user-defined meta:name="OVERHEIDop.versieInformatie"/>
  </office:meta>
</office:document-meta>
</file>