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en een geluidscherm aan Schiebroekseweg 20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08027 Schiebroekseweg 20, 2661 AD Bergschenhoek.</text:p>
            <text:p text:style-name="common-al">Het plaatsen van een overkapping en een geluidscherm (verzonden 09-08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338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8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8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8027</meta:user-defined>
    <dc:language>nl</dc:language>
    <meta:user-defined meta:name="OVERHEIDop.locatietype/OVERHEIDop.gebiedsmarkering">Adres</meta:user-defined>
    <meta:user-defined meta:name="DC.title">Toestemming voor het plaatsen van een overkapping en een geluidscherm aan Schiebroekseweg 20 te Bergschenhoek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382</meta:user-defined>
    <meta:user-defined meta:name="OVERHEIDop.GmbID/DC.identifier">gmb-2022-373382</meta:user-defined>
    <meta:user-defined meta:name="OVERHEIDop.versieInformatie"/>
  </office:meta>
</office:document-meta>
</file>