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, verleende omgevingsvergunning inpandige wijziging en gedeeltelijke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35 verleend. De gemeente geeft hiermee toestemming voor een inpandige wijziging en gedeeltelijke functiewijziging aan Hoofdveste 2 in Houten. </text:p>
            <text:p text:style-name="common-al">De verzenddatum van het besluit is 9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33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ofdveste 2, verleende omgevingsvergunning inpandige wijziging en gedeeltelijke functiewijzig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81</meta:user-defined>
    <meta:user-defined meta:name="OVERHEIDop.GmbID/DC.identifier">gmb-2022-373381</meta:user-defined>
    <meta:user-defined meta:name="OVERHEIDop.versieInformatie"/>
  </office:meta>
</office:document-meta>
</file>