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et besluitnummer LNP2022-002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Zaaknummer: Z/22/3413199</text:p>
            <text:p text:style-name="common-al">vervangen boom Katharina Boudewijnskade t.h.v. nr. 16. Besluit verzonden op .</text:p>
            <text:p text:style-name="common-al"> Bezwaar </text:p>
            <text:p text:style-name="common-al">Tegen dit besluit kunt u binnen 6 weken na datum van verzending bezwaar indienen.</text:p>
            <text:p text:style-name="common-al"> Informatie </text:p>
            <text:p text:style-name="last-al">Voor nadere informatie kunt u contact via <text:a xlink:href="https://gemeente.leiden.nl/" xlink:type="simple">www.gemeente.leid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73380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380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2/3413199</meta:user-defined>
    <meta:user-defined meta:name="DCTERMS.abstract">vervangen boom Katharina Boudewijnskade t.h.v. nr. 16</meta:user-defined>
    <dc:language>nl</dc:language>
    <meta:user-defined meta:name="OVERHEIDop.locatietype/OVERHEIDop.gebiedsmarkering">Punt</meta:user-defined>
    <meta:user-defined meta:name="DC.title">Besluit met besluitnummer LNP2022-002065</meta:user-defined>
    <meta:user-defined meta:name="DCTERMS.W3CDTF/DCTERMS.available">2022-08-25</meta:user-defined>
    <meta:user-defined meta:name="DCTERMS.W3CDTF/OVERHEIDop.jaargang">2022</meta:user-defined>
    <meta:user-defined meta:name="OVERHEIDop.externeBijlage">Aanvraagformulier|exb-2022-46679</meta:user-defined>
    <meta:user-defined meta:name="OVERHEIDop.externeBijlage">Adviesrapport |exb-2022-46680</meta:user-defined>
    <meta:user-defined meta:name="OVERHEIDop.publicationIssue">373380</meta:user-defined>
    <meta:user-defined meta:name="OVERHEIDop.GmbID/DC.identifier">gmb-2022-373380</meta:user-defined>
    <meta:user-defined meta:name="OVERHEIDop.versieInformatie"/>
  </office:meta>
</office:document-meta>
</file>