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9998) Hofwijckstraat 75 Voorburg plaatsen van een dakkapel in het voo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37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9998) Hofwijckstraat 75 Voorburg plaatsen van een dakkapel in het voordakvlak van de woning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75</meta:user-defined>
    <meta:user-defined meta:name="OVERHEIDop.GmbID/DC.identifier">gmb-2022-373375</meta:user-defined>
    <meta:user-defined meta:name="OVERHEIDop.versieInformatie"/>
  </office:meta>
</office:document-meta>
</file>