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en plaatsen van vijftien tijdelijke sanitaire units voor een periode van 10 jaar aan Fazantlaan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augustus 2022 Fazantlaan 4 het legaliseren en plaatsen van vijftien tijdelijke sanitaire units voor een periode van 10 jaar 3852 AM 22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37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en plaatsen van vijftien tijdelijke sanitaire units voor een periode van 10 jaar aan Fazantlaan 4 te Ermelo</meta:user-defined>
    <meta:user-defined meta:name="DCTERMS.W3CDTF/DCTERMS.available">2022-08-17</meta:user-defined>
    <meta:user-defined meta:name="DCTERMS.W3CDTF/OVERHEIDop.jaargang">2022</meta:user-defined>
    <meta:user-defined meta:name="OVERHEIDop.publicationIssue">373373</meta:user-defined>
    <meta:user-defined meta:name="OVERHEIDop.GmbID/DC.identifier">gmb-2022-373373</meta:user-defined>
    <meta:user-defined meta:name="OVERHEIDop.versieInformatie"/>
  </office:meta>
</office:document-meta>
</file>