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fundering en overkapping voor het plaatsen van een odorranttank aan hoek Boortorenweg/Zoutwinningsweg in Hengelo</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een aanvraag ontvangen voor een omgevingsvergunning voor het bouwen van een fundering en overkapping voor het plaatsen van een odorranttank op locatie hoek Boortorenweg/Zoutwinningsweg in Hengelo. De aanvraag is geregistreerd onder zaaknummer O-2022-041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336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6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6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fundering en overkapping voor het plaatsen van een odorranttank aan hoek Boortorenweg/Zoutwinningsweg in Hengelo</meta:user-defined>
    <meta:user-defined meta:name="DCTERMS.W3CDTF/DCTERMS.available">2022-08-23</meta:user-defined>
    <meta:user-defined meta:name="DCTERMS.W3CDTF/OVERHEIDop.jaargang">2022</meta:user-defined>
    <meta:user-defined meta:name="OVERHEIDop.publicationIssue">373364</meta:user-defined>
    <meta:user-defined meta:name="OVERHEIDop.GmbID/DC.identifier">gmb-2022-373364</meta:user-defined>
    <meta:user-defined meta:name="OVERHEIDop.versieInformatie"/>
  </office:meta>
</office:document-meta>
</file>