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omgevingsvergunning Haltestraat 1, vergroten van de eerste verdieping van de woning, verzonden 11 augustus 2022, ODIJ-Z-22-11026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geweigerd.</text:p>
            <text:p text:style-name="common-al">De hierboven genoemde geweiger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3359</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359</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359</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geweigerde omgevingsvergunning Haltestraat 1, vergroten van de eerste verdieping van de woning, verzonden 11 augustus 2022, ODIJ-Z-22-110260</meta:user-defined>
    <meta:user-defined meta:name="DCTERMS.W3CDTF/DCTERMS.available">2022-08-18</meta:user-defined>
    <meta:user-defined meta:name="DCTERMS.W3CDTF/OVERHEIDop.jaargang">2022</meta:user-defined>
    <meta:user-defined meta:name="OVERHEIDop.publicationIssue">373359</meta:user-defined>
    <meta:user-defined meta:name="OVERHEIDop.GmbID/DC.identifier">gmb-2022-373359</meta:user-defined>
    <meta:user-defined meta:name="OVERHEIDop.versieInformatie"/>
  </office:meta>
</office:document-meta>
</file>