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3-8 Ter Aar (Langeraar), Klink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erkade 1, Ter Aar (Langeraar) - toestemming is verleend voor geluidhinder op 13 augustus 2022 van 18.00 uur tot en met 01.30 uur de dag daaropvolgend - verzonden 12 augustus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33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3-8 Ter Aar (Langeraar), Klinkerkade 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58</meta:user-defined>
    <meta:user-defined meta:name="OVERHEIDop.GmbID/DC.identifier">gmb-2022-373358</meta:user-defined>
    <meta:user-defined meta:name="OVERHEIDop.versieInformatie"/>
  </office:meta>
</office:document-meta>
</file>