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vaste trap naar de zolder van de woning aan Snippendreef 8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488893 Snippendreef 8, 2665 ED Bleiswijk. </text:p>
            <text:p text:style-name="common-al">Een vaste trap plaatsen naar de zolder van de woning (verzonden 05-08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73349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34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34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88893</meta:user-defined>
    <dc:language>nl</dc:language>
    <meta:user-defined meta:name="OVERHEIDop.locatietype/OVERHEIDop.gebiedsmarkering">Adres</meta:user-defined>
    <meta:user-defined meta:name="DC.title">Toestemming voor het plaatsen van een vaste trap naar de zolder van de woning aan Snippendreef 8 te Bleiswijk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349</meta:user-defined>
    <meta:user-defined meta:name="OVERHEIDop.GmbID/DC.identifier">gmb-2022-373349</meta:user-defined>
    <meta:user-defined meta:name="OVERHEIDop.versieInformatie"/>
  </office:meta>
</office:document-meta>
</file>