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Ambachtsherensingel 8 B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aanvraag ontvangen voor een omgevingsvergunning op het adres Ambachtsherensingel 8 B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6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334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4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Ambachtsherensingel 8 B in Mijdre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44</meta:user-defined>
    <meta:user-defined meta:name="OVERHEIDop.GmbID/DC.identifier">gmb-2022-373344</meta:user-defined>
    <meta:user-defined meta:name="OVERHEIDop.versieInformatie"/>
  </office:meta>
</office:document-meta>
</file>