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grove den aan Nassaulaan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assaulaan 8 het kappen van een grove den 3851 X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334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grove den aan Nassaulaan 8 te Erme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40</meta:user-defined>
    <meta:user-defined meta:name="OVERHEIDop.GmbID/DC.identifier">gmb-2022-373340</meta:user-defined>
    <meta:user-defined meta:name="OVERHEIDop.versieInformatie"/>
  </office:meta>
</office:document-meta>
</file>