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en het toekennen van een huisnummer aan Nijkerkerweg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38 het plaatsen van een mantelzorgwoning en het toekennen van een huisnummer 3853 NW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3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en het toekennen van een huisnummer aan Nijkerkerweg 38 te Erm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36</meta:user-defined>
    <meta:user-defined meta:name="OVERHEIDop.GmbID/DC.identifier">gmb-2022-373336</meta:user-defined>
    <meta:user-defined meta:name="OVERHEIDop.versieInformatie"/>
  </office:meta>
</office:document-meta>
</file>