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3 elzen en een eik, Monnikenweg nabij 4, Suwâld, (kadastraal Hardegarijp I 1207 en 77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nabij 4, Suwâld, (kadastraal Hardegarijp I 1207 en 772 )</text:p>
            <text:p text:style-name="common-al">Olo: 7184243</text:p>
            <text:p text:style-name="common-al">het kappen van 33 elzen en een eik</text:p>
            <text:p text:style-name="common-al">Datum ontvangst: 12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33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ontvangen aanvraag omgevingsvergunning, het kappen van 33 elzen en een eik, Monnikenweg nabij 4, Suwâld, (kadastraal Hardegarijp I 1207 en 772 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34</meta:user-defined>
    <meta:user-defined meta:name="OVERHEIDop.GmbID/DC.identifier">gmb-2022-373334</meta:user-defined>
    <meta:user-defined meta:name="OVERHEIDop.versieInformatie"/>
  </office:meta>
</office:document-meta>
</file>