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t besluitnummer LNP2022-002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193</text:p>
            <text:p text:style-name="common-al">vervangen 2 bomen Iepenrode t.h.v. nr. 23-25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333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3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3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3193</meta:user-defined>
    <meta:user-defined meta:name="DCTERMS.abstract">vervangen 2 bomen Iepenrode t.h.v. nr. 23-25</meta:user-defined>
    <dc:language>nl</dc:language>
    <meta:user-defined meta:name="OVERHEIDop.locatietype/OVERHEIDop.gebiedsmarkering">Punt</meta:user-defined>
    <meta:user-defined meta:name="DC.title">Besluit met besluitnummer LNP2022-002063</meta:user-defined>
    <meta:user-defined meta:name="DCTERMS.W3CDTF/DCTERMS.available">2022-08-25</meta:user-defined>
    <meta:user-defined meta:name="DCTERMS.W3CDTF/OVERHEIDop.jaargang">2022</meta:user-defined>
    <meta:user-defined meta:name="OVERHEIDop.externeBijlage">Aanvraagformulier |exb-2022-46669</meta:user-defined>
    <meta:user-defined meta:name="OVERHEIDop.externeBijlage">Adviesrapport |exb-2022-46670</meta:user-defined>
    <meta:user-defined meta:name="OVERHEIDop.publicationIssue">373333</meta:user-defined>
    <meta:user-defined meta:name="OVERHEIDop.GmbID/DC.identifier">gmb-2022-373333</meta:user-defined>
    <meta:user-defined meta:name="OVERHEIDop.versieInformatie"/>
  </office:meta>
</office:document-meta>
</file>