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oermond 23, 2134 WV, plaatsen van een dakopbouw met dakkapel en erker, 25-01-2022, zaaknummer 5742592, olonummer 66837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33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oermond 23, 2134 WV, plaatsen van een dakopbouw met dakkapel en erker, 25-01-2022, zaaknummer 5742592, olonummer 6683711.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333</meta:user-defined>
    <meta:user-defined meta:name="OVERHEIDop.GmbID/DC.identifier">gmb-2022-37333</meta:user-defined>
    <meta:user-defined meta:name="OVERHEIDop.versieInformatie"/>
  </office:meta>
</office:document-meta>
</file>