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 - 2022: gemeente Drimmelen, milieumelding activiteitenbesluit, Zanddijk 20, Made (2021-00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verlengen van stal 3 en er wordt een nieuwe emissiearme vloer geïnstalleerd. Er worden andere dieraantallen aangevraagd. Verder worden er verschillende scenario’s aangevraagd.</text:p>
            <text:p text:style-name="common-al">Ingekomen d.d. 16-11-2022.</text:p>
            <text:p text:style-name="last-al">De milieumelding ligt de komende twee weken ter inzage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733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ek 3 - 2022: gemeente Drimmelen, milieumelding activiteitenbesluit, Zanddijk 20, Made (2021-000071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32</meta:user-defined>
    <meta:user-defined meta:name="OVERHEIDop.GmbID/DC.identifier">gmb-2022-37332</meta:user-defined>
    <meta:user-defined meta:name="OVERHEIDop.versieInformatie"/>
  </office:meta>
</office:document-meta>
</file>