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hogen van de bestaande beschoeiing aan Samuelsonstraat 30 en 3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486191 Samuelsonstraat 30 en 32, 2662 KB Bergschenhoek. </text:p>
            <text:p text:style-name="common-al">Het verhogen van de bestaande beschoeiing (verzonden 08-08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331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4861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hogen van de bestaande beschoeiing aan Samuelsonstraat 30 en 32 te Bergschenho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18</meta:user-defined>
    <meta:user-defined meta:name="OVERHEIDop.GmbID/DC.identifier">gmb-2022-373318</meta:user-defined>
    <meta:user-defined meta:name="OVERHEIDop.versieInformatie"/>
  </office:meta>
</office:document-meta>
</file>